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D# D# Bb7 D# - D# D# G# D#½ - G#-Bb D#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27027027027027in" fo:page-width="11.0270270270270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